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02838"/>
    </style:style>
    <style:style style:name="P2" style:family="paragraph" style:parent-style-name="Standard">
      <style:text-properties style:font-name="Arial" fo:font-size="14pt" style:text-underline-style="solid" style:text-underline-width="auto" style:text-underline-color="font-color" fo:font-weight="bold" officeooo:paragraph-rsid="0010283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paragraph-rsid="00102838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officeooo:paragraph-rsid="00102838" style:font-size-asian="14pt" style:font-size-complex="14pt"/>
    </style:style>
    <style:style style:name="P6" style:family="paragraph" style:parent-style-name="Standard">
      <style:text-properties style:font-name="Arial" fo:font-size="16pt" officeooo:paragraph-rsid="00102838" style:font-size-asian="16pt" style:font-size-complex="16pt"/>
    </style:style>
    <style:style style:name="P7" style:family="paragraph" style:parent-style-name="Standard">
      <style:text-properties fo:color="#000000" style:font-name="Arial" fo:font-size="16pt" officeooo:rsid="0018cacd" officeooo:paragraph-rsid="00102838" fo:background-color="transparent" style:font-size-asian="16pt" style:font-size-complex="16pt"/>
    </style:style>
    <style:style style:name="P8" style:family="paragraph" style:parent-style-name="Standard">
      <style:text-properties fo:color="#ff3333" style:font-name="Arial" fo:font-size="16pt" officeooo:rsid="0018cacd" officeooo:paragraph-rsid="00102838" fo:background-color="transparent" style:font-size-asian="16pt" style:font-size-complex="16pt"/>
    </style:style>
    <style:style style:name="T1" style:family="text">
      <style:text-properties officeooo:rsid="00102838"/>
    </style:style>
    <style:style style:name="T2" style:family="text">
      <style:text-properties fo:color="#009933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02838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800000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e passé composé </text:span></text:p>
      <text:p text:style-name="P3"/>
      <text:p text:style-name="P8">Avec l’auxiliaire avoir le <text:span text:style-name="T3">participe passé</text:span> ne s’accorde pas au passé composé. </text:p>
      <text:p text:style-name="P7">Exemple : Les filles <text:span text:style-name="T2">ont</text:span> <text:span text:style-name="T3">mang</text:span><text:span text:style-name="T5">é</text:span><text:span text:style-name="T6"> </text:span>leur goûter.</text:p>
      <text:p text:style-name="P8"><text:tab/><text:tab/><text:tab/><text:span text:style-name="T2">(auxiliaire avoir)</text:span></text:p>
      <text:p text:style-name="P8"/>
      <text:p text:style-name="P8">Avec l’auxiliaire être le <text:span text:style-name="T3">participe passé</text:span> s’accorde au passé composé</text:p>
      <text:p text:style-name="P7">Exemple : Les filles <text:span text:style-name="T2">sont </text:span><text:span text:style-name="T3">parti</text:span><text:span text:style-name="T5">es</text:span> en vacances.</text:p>
      <text:p text:style-name="P7"><text:tab/><text:tab/> <text:s text:c="5"/><text:span text:style-name="T2"><text:s text:c="2"/>(auxiliaire être)</text:span></text:p>
      <text:p text:style-name="P5"><text:span text:style-name="T4">1</text:span><text:span text:style-name="T3"> - Pour chaque verbe, indique son infinitif et son groupe, comme dans l’exemple</text:span><text:span text:style-name="T7">: tu as suivi  <text:tab/><text:tab/>suivre / 3ème groupe </text:span></text:p>
      <text:p text:style-name="P5"><text:span text:style-name="T7"/></text:p>
      <text:p text:style-name="P6">il a regardé  .................................. / ................. groupe </text:p>
      <text:p text:style-name="P6">nous avons obéi  .................................. / ................. groupe </text:p>
      <text:p text:style-name="P6">vous êtes venus  .................................. / ................. groupe </text:p>
      <text:p text:style-name="P6">elle a oublié  .................................. / ................. groupe</text:p>
      <text:p text:style-name="P6"><text:s/>j’ai voulu  .................................. / ................. groupe</text:p>
      <text:p text:style-name="P6"/>
      <text:p text:style-name="P2"><text:span text:style-name="T1">2</text:span> - Complète ces verbes avec l’auxiliaire. <text:s/><text:span text:style-name="T1">(avoir ou être)</text:span></text:p>
      <text:p text:style-name="P6"/>
      <text:p text:style-name="P6"><text:s/>tu ............................ vendu</text:p>
      <text:p text:style-name="P6"><text:s/>il ............................ fabriqué </text:p>
      <text:p text:style-name="P6">nous ............................ tombés</text:p>
      <text:p text:style-name="P6"><text:s/>j’............................ parlé </text:p>
      <text:p text:style-name="P6">elles ............................ sorties </text:p>
      <text:p text:style-name="P6">vous ............................ lancé </text:p>
      <text:p text:style-name="P6">elle ............................ rougi </text:p>
      <text:p text:style-name="P6">je ............................ allé </text:p>
      <text:p text:style-name="P4"/>
      <text:p text:style-name="P2"><text:span text:style-name="T1">3</text:span> - Conjugue les verbes au passé composé de l’indicatif. <text:s/><text:span text:style-name="T1">(attention aux accords avec l’auxiliaire être)</text:span></text:p>
      <text:p text:style-name="P2"/>
      <text:p text:style-name="P6">Mon petit frère (vouloir) ....................................... venir au cinéma. </text:p>
      <text:p text:style-name="P6">Les écureuils (grimper) ....................................... dans cet arbre. </text:p>
      <text:p text:style-name="P6"><text:span text:style-name="T1">Tom</text:span>(prendre) ....................................... son cartable. </text:p>
      <text:p text:style-name="P6">Ines et Salma (grandir) ................................depuis l’année dernière. </text:p>
      <text:p text:style-name="P6">Nous (mettre) ....................................... nos moufles. </text:p>
      <text:p text:style-name="P6">Vous (venir) ....................................... au cinéma. 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9:30:50.316000000</meta:creation-date>
    <dc:date>2020-05-18T09:45:37.198000000</dc:date>
    <meta:editing-duration>PT14M47S</meta:editing-duration>
    <meta:editing-cycles>1</meta:editing-cycles>
    <meta:document-statistic meta:table-count="0" meta:image-count="0" meta:object-count="0" meta:page-count="2" meta:paragraph-count="29" meta:word-count="190" meta:character-count="1731" meta:non-whitespace-character-count="1529"/>
    <meta:generator>LibreOffice/5.2.4.2$Windows_x86 LibreOffice_project/3d5603e1122f0f102b62521720ab13a38a4e0eb0</meta:generator>
  </office:meta>
</office:document-meta>
</file>