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officeooo:paragraph-rsid="00102838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color="#00cc00" style:font-name="Arial" fo:font-size="14pt" style:text-underline-style="solid" style:text-underline-width="auto" style:text-underline-color="font-color" fo:font-weight="bold" officeooo:rsid="00102838" officeooo:paragraph-rsid="00102838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cc00" style:font-name="Arial" fo:font-size="14pt" style:text-underline-style="solid" style:text-underline-width="auto" style:text-underline-color="font-color" fo:font-weight="bold" officeooo:paragraph-rsid="00102838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00cc00" style:font-name="Arial" fo:font-size="14pt" style:text-underline-style="solid" style:text-underline-width="auto" style:text-underline-color="font-color" fo:font-weight="bold" officeooo:paragraph-rsid="00102838" style:font-size-asian="14pt" style:font-weight-asian="bold" style:font-size-complex="14pt" style:font-weight-complex="bold"/>
    </style:style>
    <style:style style:name="P5" style:family="paragraph" style:parent-style-name="Standard">
      <style:text-properties fo:color="#00cc00" style:font-name="Arial" fo:font-size="14pt" style:font-size-asian="14pt" style:font-size-complex="14pt"/>
    </style:style>
    <style:style style:name="P6" style:family="paragraph" style:parent-style-name="Standard">
      <style:text-properties fo:color="#00cc00" style:font-name="Arial" fo:font-size="14pt" officeooo:paragraph-rsid="00102838" style:font-size-asian="14pt" style:font-size-complex="14pt"/>
    </style:style>
    <style:style style:name="P7" style:family="paragraph" style:parent-style-name="Standard">
      <style:text-properties fo:color="#00cc00" style:font-name="Arial" fo:font-size="14pt" fo:font-style="italic" officeooo:paragraph-rsid="00102838" style:font-size-asian="14pt" style:font-style-asian="italic" style:font-size-complex="14pt" style:font-style-complex="italic"/>
    </style:style>
    <style:style style:name="P8" style:family="paragraph" style:parent-style-name="Standard">
      <style:text-properties fo:color="#00cc00" style:font-name="Arial" fo:font-size="16pt" officeooo:rsid="0018cacd" officeooo:paragraph-rsid="00102838" fo:background-color="transparent" style:font-size-asian="16pt" style:font-size-complex="16pt"/>
    </style:style>
    <style:style style:name="P9" style:family="paragraph" style:parent-style-name="Standard">
      <style:text-properties fo:color="#00cc00" style:font-name="Arial" fo:font-size="16pt" officeooo:paragraph-rsid="00102838" style:font-size-asian="16pt" style:font-size-complex="16pt"/>
    </style:style>
    <style:style style:name="T1" style:family="text">
      <style:text-properties officeooo:rsid="00102838"/>
    </style:style>
    <style:style style:name="T2" style:family="text">
      <style:text-properties fo:color="#009933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102838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800000" fo:font-style="italic" style:font-style-asian="italic" style:font-style-complex="italic"/>
    </style:style>
    <style:style style:name="T8" style:family="text">
      <style:text-properties officeooo:rsid="0010f988"/>
    </style:style>
    <style:style style:name="T9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 passé composé / <text:span text:style-name="T8">correction</text:span></text:p>
      <text:p text:style-name="P3"/>
      <text:p text:style-name="P8">Avec l’auxiliaire avoir le <text:span text:style-name="T3">participe passé</text:span> ne s’accorde pas au passé composé. </text:p>
      <text:p text:style-name="P8">Exemple : Les filles ont <text:span text:style-name="T3">mang</text:span><text:span text:style-name="T5">é</text:span><text:span text:style-name="T6"> </text:span>leur goûter.</text:p>
      <text:p text:style-name="P8"><text:tab/><text:tab/><text:tab/>(auxiliaire avoir)</text:p>
      <text:p text:style-name="P8"/>
      <text:p text:style-name="P8">Avec l’auxiliaire être le <text:span text:style-name="T3">participe passé</text:span> s’accorde au passé composé</text:p>
      <text:p text:style-name="P8">Exemple : Les filles sont <text:span text:style-name="T3">parti</text:span><text:span text:style-name="T5">es</text:span> en vacances.</text:p>
      <text:p text:style-name="P8"><text:tab/><text:tab/> <text:s text:c="7"/>(auxiliaire être)</text:p>
      <text:p text:style-name="P6"><text:span text:style-name="T4">1</text:span><text:span text:style-name="T3"> - Pour chaque verbe, indique son infinitif et son groupe, comme dans l’exemple</text:span><text:span text:style-name="T9">: tu as suivi <text:tab/><text:tab/>suivre / 3ème groupe </text:span></text:p>
      <text:p text:style-name="P7"/>
      <text:p text:style-name="P9">il a regardé  <text:span text:style-name="T8">regarder/1er</text:span> groupe </text:p>
      <text:p text:style-name="P9">nous avons obéi <text:span text:style-name="T8">obéir/2ème</text:span> groupe </text:p>
      <text:p text:style-name="P9">vous êtes venus  <text:span text:style-name="T8">venir/3ème</text:span> groupe </text:p>
      <text:p text:style-name="P9">elle a oublié  <text:span text:style-name="T8">oublier/1er</text:span> groupe</text:p>
      <text:p text:style-name="P9"><text:s/>j’ai voulu  .<text:span text:style-name="T8">vouloir/3ème</text:span> groupe</text:p>
      <text:p text:style-name="P9"/>
      <text:p text:style-name="P4"><text:span text:style-name="T1">2</text:span> - Complète ces verbes avec l’auxiliaire. <text:s/><text:span text:style-name="T1">(avoir ou être)</text:span></text:p>
      <text:p text:style-name="P9"/>
      <text:p text:style-name="P9"><text:s/>tu <text:span text:style-name="T8">as</text:span> vendu</text:p>
      <text:p text:style-name="P9"><text:s/>il <text:span text:style-name="T8">a </text:span>fabriqué </text:p>
      <text:p text:style-name="P9">nous <text:span text:style-name="T8">sommes </text:span><text:s/>tombés</text:p>
      <text:p text:style-name="P9"><text:s/>j’.<text:span text:style-name="T8">ai</text:span> parlé </text:p>
      <text:p text:style-name="P9">elles <text:span text:style-name="T8">sont</text:span> sorties </text:p>
      <text:p text:style-name="P9">vous <text:span text:style-name="T8">avez </text:span>lancé </text:p>
      <text:p text:style-name="P9">elle <text:span text:style-name="T8">a</text:span> rougi </text:p>
      <text:p text:style-name="P9">je <text:span text:style-name="T8">suis</text:span> allé </text:p>
      <text:p text:style-name="P5"/>
      <text:p text:style-name="P4"><text:span text:style-name="T1">3</text:span> - Conjugue les verbes au passé composé de l’indicatif. <text:s/><text:span text:style-name="T1">(attention aux accords avec l’auxiliaire être)</text:span></text:p>
      <text:p text:style-name="P4"/>
      <text:p text:style-name="P9">Mon petit frère (vouloir) .<text:span text:style-name="T8">a voulu </text:span>venir au cinéma. </text:p>
      <text:p text:style-name="P9">Les écureuils (grimper) .<text:span text:style-name="T8">sont grimpés </text:span><text:s/>dans cet arbre. </text:p>
      <text:p text:style-name="P9"><text:span text:style-name="T1">Tom</text:span>(prendre) <text:span text:style-name="T8">a pris </text:span><text:s/>son cartable. </text:p>
      <text:p text:style-name="P9">Ines et Salma (grandir)<text:span text:style-name="T8">ont grandi </text:span>depuis l’année dernière. </text:p>
      <text:p text:style-name="P9">Nous (mettre) <text:span text:style-name="T8">avons mis </text:span>nos moufles. </text:p>
      <text:p text:style-name="P9">Vous (venir) <text:span text:style-name="T8">sommes venus </text:span>au cinéma. 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07:50:07.447000000</meta:creation-date>
    <meta:editing-duration>PT3M24S</meta:editing-duration>
    <meta:editing-cycles>2</meta:editing-cycles>
    <meta:generator>LibreOffice/5.2.4.2$Windows_x86 LibreOffice_project/3d5603e1122f0f102b62521720ab13a38a4e0eb0</meta:generator>
    <dc:date>2020-05-25T07:53:29.552000000</dc:date>
    <meta:document-statistic meta:table-count="0" meta:image-count="0" meta:object-count="0" meta:page-count="2" meta:paragraph-count="29" meta:word-count="188" meta:character-count="1161" meta:non-whitespace-character-count="962"/>
  </office:meta>
</office:document-meta>
</file>