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cc00" fo:font-size="16pt" officeooo:rsid="001c2c67" officeooo:paragraph-rsid="001c2c67" style:font-size-asian="16pt" style:font-size-complex="16pt"/>
    </style:style>
    <style:style style:name="P2" style:family="paragraph" style:parent-style-name="Standard">
      <style:text-properties fo:color="#00cc00" fo:font-size="16pt" officeooo:rsid="001c2c67" officeooo:paragraph-rsid="001c2c67" style:font-size-asian="16pt" style:font-size-complex="16pt"/>
    </style:style>
    <style:style style:name="P3" style:family="paragraph" style:parent-style-name="Standard">
      <style:text-properties fo:color="#00cc00" fo:font-size="16pt" style:text-underline-style="solid" style:text-underline-width="auto" style:text-underline-color="font-color" fo:font-weight="bold" officeooo:rsid="001c2c67" officeooo:paragraph-rsid="001c2c67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cc00" fo:font-size="16pt" officeooo:rsid="001c2c67" officeooo:paragraph-rsid="001c2c67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/text:p>
      <text:p text:style-name="P1">Vendredi 15 mai </text:p>
      <text:p text:style-name="P1">Orthographe</text:p>
      <text:p text:style-name="P2"/>
      <text:p text:style-name="P3">n 13 p 158</text:p>
      <text:p text:style-name="P2"/>
      <text:p text:style-name="P2">une chaise abîmée</text:p>
      <text:p text:style-name="P2">des volets repeints</text:p>
      <text:p text:style-name="P2">des fleurs offertes</text:p>
      <text:p text:style-name="P2">des maisons détruites</text:p>
      <text:p text:style-name="P2">un exercice compris</text:p>
      <text:p text:style-name="P2">des lettres envoyées</text:p>
      <text:p text:style-name="P2">des enfants étonnés</text:p>
      <text:p text:style-name="P2"/>
      <text:p text:style-name="P3">n 15 p 158</text:p>
      <text:p text:style-name="P2"/>
      <text:p text:style-name="P2">a/ terminé</text:p>
      <text:p text:style-name="P2">b/ terminée</text:p>
      <text:p text:style-name="P2">c/ cuites/caramélisées</text:p>
      <text:p text:style-name="P2">d/ hachés cuits</text:p>
      <text:p text:style-name="P2">e/ applaudie</text:p>
      <text:p text:style-name="P2">f/ applaudi ou applaudie</text:p>
      <text:p text:style-name="P2"/>
      <text:p text:style-name="P2">Géométrie</text:p>
      <text:p text:style-name="P2"/>
      <text:p text:style-name="P2">les polyèdres : 2, 5, 6, 7 et 8</text:p>
      <text:p text:style-name="P2">Non polyèdres : 1, 3 et 4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solide</text:p>
          </table:table-cell>
          <table:table-cell table:style-name="Tableau1.A1" office:value-type="string">
            <text:p text:style-name="P4">faces</text:p>
          </table:table-cell>
          <table:table-cell table:style-name="Tableau1.A1" office:value-type="string">
            <text:p text:style-name="P4">sommets</text:p>
          </table:table-cell>
          <table:table-cell table:style-name="Tableau1.D1" office:value-type="string">
            <text:p text:style-name="P4">arêtes</text:p>
          </table:table-cell>
        </table:table-row>
        <table:table-row>
          <table:table-cell table:style-name="Tableau1.A2" office:value-type="string">
            <text:p text:style-name="P4">pavé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8</text:p>
          </table:table-cell>
          <table:table-cell table:style-name="Tableau1.D2" office:value-type="string">
            <text:p text:style-name="P4">12</text:p>
          </table:table-cell>
        </table:table-row>
        <table:table-row>
          <table:table-cell table:style-name="Tableau1.A2" office:value-type="string">
            <text:p text:style-name="P4">cube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8</text:p>
          </table:table-cell>
          <table:table-cell table:style-name="Tableau1.D2" office:value-type="string">
            <text:p text:style-name="P4">12</text:p>
          </table:table-cell>
        </table:table-row>
        <table:table-row>
          <table:table-cell table:style-name="Tableau1.A2" office:value-type="string">
            <text:p text:style-name="P4">pyramide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5</text:p>
          </table:table-cell>
          <table:table-cell table:style-name="Tableau1.D2" office:value-type="string">
            <text:p text:style-name="P4">8</text:p>
          </table:table-cell>
        </table:table-row>
        <table:table-row>
          <table:table-cell table:style-name="Tableau1.A2" office:value-type="string">
            <text:p text:style-name="P4">prisme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6</text:p>
          </table:table-cell>
          <table:table-cell table:style-name="Tableau1.D2" office:value-type="string">
            <text:p text:style-name="P4">9</text:p>
          </table:table-cell>
        </table:table-row>
        <table:table-row>
          <table:table-cell table:style-name="Tableau1.A2" office:value-type="string">
            <text:p text:style-name="P4">cône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1</text:p>
          </table:table-cell>
          <table:table-cell table:style-name="Tableau1.D2" office:value-type="string">
            <text:p text:style-name="P4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09:27:05.294000000</meta:creation-date>
    <dc:date>2020-05-17T09:40:01.605000000</dc:date>
    <meta:editing-duration>PT12M56S</meta:editing-duration>
    <meta:editing-cycles>1</meta:editing-cycles>
    <meta:document-statistic meta:table-count="1" meta:image-count="0" meta:object-count="0" meta:page-count="1" meta:paragraph-count="45" meta:word-count="90" meta:character-count="418" meta:non-whitespace-character-count="371"/>
    <meta:generator>LibreOffice/5.2.4.2$Windows_x86 LibreOffice_project/3d5603e1122f0f102b62521720ab13a38a4e0eb0</meta:generator>
  </office:meta>
</office:document-meta>
</file>