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95936" officeooo:paragraph-rsid="00095936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95936" officeooo:paragraph-rsid="00095936" style:font-size-asian="18pt" style:font-size-complex="18pt"/>
    </style:style>
    <style:style style:name="P3" style:family="paragraph" style:parent-style-name="Standard">
      <style:paragraph-properties fo:line-height="200%"/>
      <style:text-properties fo:font-size="18pt" officeooo:rsid="00095936" officeooo:paragraph-rsid="00095936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Écris les verbes aux temps corrects : imparfait, conditionnel présent, présent de l’indicatif, futur… Il peut y avoir plusieurs solutions.</text:p>
      <text:p text:style-name="P1"/>
      <text:p text:style-name="P2">Attention: « Si » est en général suivi de l’imparfait, le verbe conjugué suivant étant au conditionnel.</text:p>
      <text:p text:style-name="P2"/>
      <text:p text:style-name="P2"/>
      <text:p text:style-name="P3">Si je (manger) <text:s text:c="2"/>…………………… toute la crème au chocolat, je (être) ………………….. malade.</text:p>
      <text:p text:style-name="P3">Prends tes affaires de piscine, s’il (faire) ………………… beau, tu (pouvoir) …………………….. te baigner.</text:p>
      <text:p text:style-name="P3">Si les poules (avoir) ………………………… des dents, j’ (avoir) ……………………. peur d’aller ramasser les œufs dans le poulailler.</text:p>
      <text:p text:style-name="P3">Si tu (penser)……………………… pouvoir réussir cette difficile recette, tu (pouvoir) ……………… te présenter à Master Chef.</text:p>
      <text:p text:style-name="P3">Quand j’ (être) ……………. petit, je (croire)……………………….. que les nuages (être) …………….. en sucre.</text:p>
      <text:p text:style-name="P3">Si j’ (avoir) ………………… su, je ne (être) …………………. pas ve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6:12:05.098000000</meta:creation-date>
    <dc:date>2020-04-07T16:24:40.143000000</dc:date>
    <meta:editing-duration>PT1M4S</meta:editing-duration>
    <meta:editing-cycles>1</meta:editing-cycles>
    <meta:document-statistic meta:table-count="0" meta:image-count="0" meta:object-count="0" meta:page-count="1" meta:paragraph-count="8" meta:word-count="123" meta:character-count="792" meta:non-whitespace-character-count="675"/>
    <meta:generator>LibreOffice/6.2.4.2$Windows_X86_64 LibreOffice_project/2412653d852ce75f65fbfa83fb7e7b669a126d64</meta:generator>
  </office:meta>
</office:document-meta>
</file>