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4cm" style:rel-column-width="3211*"/>
    </style:style>
    <style:style style:name="Tableau1.B" style:family="table-column">
      <style:table-column-properties style:column-width="9.835cm" style:rel-column-width="5576*"/>
    </style:style>
    <style:style style:name="Tableau1.C" style:family="table-column">
      <style:table-column-properties style:column-width="1.501cm" style:rel-column-width="85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8b3af" officeooo:paragraph-rsid="0008b3af"/>
    </style:style>
    <style:style style:name="P2" style:family="paragraph" style:parent-style-name="Standard">
      <style:paragraph-properties fo:text-align="center" style:justify-single-word="false"/>
      <style:text-properties officeooo:rsid="0008b3af" officeooo:paragraph-rsid="000afb98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8b3af" officeooo:paragraph-rsid="0008b3af" style:font-weight-asian="bold" style:font-weight-complex="bold"/>
    </style:style>
    <style:style style:name="P4" style:family="paragraph" style:parent-style-name="Standard">
      <style:text-properties fo:font-style="italic" officeooo:rsid="0008b3af" officeooo:paragraph-rsid="0008b3af" style:font-style-asian="italic" style:font-style-complex="italic"/>
    </style:style>
    <style:style style:name="P5" style:family="paragraph" style:parent-style-name="Table_20_Contents">
      <style:text-properties officeooo:rsid="0008b3af" officeooo:paragraph-rsid="0008b3af"/>
    </style:style>
    <style:style style:name="P6" style:family="paragraph" style:parent-style-name="Table_20_Contents">
      <style:text-properties officeooo:rsid="000a45ae" officeooo:paragraph-rsid="000a45ae"/>
    </style:style>
    <style:style style:name="P7" style:family="paragraph" style:parent-style-name="Table_20_Contents">
      <style:text-properties officeooo:rsid="000bed6a" officeooo:paragraph-rsid="000bed6a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rsid="000cfd56" officeooo:paragraph-rsid="000cfd56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officeooo:rsid="000cfd56" officeooo:paragraph-rsid="000cfd56" style:font-size-asian="10pt" style:font-weight-asian="bold" style:font-size-complex="10pt" style:font-weight-complex="bold"/>
    </style:style>
    <style:style style:name="T1" style:family="text">
      <style:text-properties officeooo:rsid="000cfd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jugaison</text:p>
      <text:p text:style-name="P1"/>
      <text:p text:style-name="P4">Conjugue les verbes aux temps et personnes indiquées. <text:span text:style-name="T1">Indique la page du « Nathan Ecole »où tu as trouvé la réponse.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Conjugaison recherchée</text:p>
          </table:table-cell>
          <table:table-cell table:style-name="Tableau1.A1" office:value-type="string">
            <text:p text:style-name="P9">Réponse</text:p>
          </table:table-cell>
          <table:table-cell table:style-name="Tableau1.C1" office:value-type="string">
            <text:p text:style-name="P9">page</text:p>
          </table:table-cell>
        </table:table-row>
        <table:table-row>
          <table:table-cell table:style-name="Tableau1.A2" office:value-type="string">
            <text:p text:style-name="P1">faire, présent, 1ère personne du singulier 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Jouer, passé composé, 2ème p. du pluriel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Parler, futur, 1ère p. p. 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Finir, imparfait, 2ème <text:s/>p. s.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Savoir, passé composé, 3ème p.p.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Rire, passé composé, 2è p. p.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Rouler, conditionnel présent, 1ère p. p.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Vouloir, imparfait, 1ère p. p.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Aimer, passé simple, 3ème p. s.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Se laver, passé composé, 2ème p. p.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Se taire, présent, 2è p. s.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Avoir, présent du subjonctif, 2ème p.s.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Réagir, futur, 3è p. p. 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Être,présent du subjonctif, 3è p.s.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10:48:28.330000000</meta:creation-date>
    <dc:date>2020-10-08T07:59:44.530000000</dc:date>
    <meta:editing-duration>PT16M35S</meta:editing-duration>
    <meta:editing-cycles>5</meta:editing-cycles>
    <meta:generator>LibreOffice/6.2.4.2$Windows_X86_64 LibreOffice_project/2412653d852ce75f65fbfa83fb7e7b669a126d64</meta:generator>
    <meta:document-statistic meta:table-count="1" meta:image-count="0" meta:object-count="0" meta:page-count="1" meta:paragraph-count="19" meta:word-count="106" meta:character-count="620" meta:non-whitespace-character-count="529"/>
  </office:meta>
</office:document-meta>
</file>