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dade" officeooo:paragraph-rsid="000adade"/>
    </style:style>
    <style:style style:name="P2" style:family="paragraph" style:parent-style-name="Standard">
      <style:paragraph-properties fo:text-align="center" style:justify-single-word="false"/>
      <style:text-properties officeooo:rsid="000adade" officeooo:paragraph-rsid="000adad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adade" officeooo:paragraph-rsid="000adade"/>
    </style:style>
    <style:style style:name="P4" style:family="paragraph" style:parent-style-name="Standard">
      <style:text-properties style:text-underline-style="solid" style:text-underline-width="auto" style:text-underline-color="font-color" officeooo:rsid="000cc3b5" officeooo:paragraph-rsid="000cc3b5"/>
    </style:style>
    <style:style style:name="P5" style:family="paragraph" style:parent-style-name="Standard">
      <style:text-properties officeooo:rsid="000cc3b5" officeooo:paragraph-rsid="000cc3b5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cc3b5" officeooo:paragraph-rsid="000cc3b5" style:font-weight-asian="bold" style:font-weight-complex="bold"/>
    </style:style>
    <style:style style:name="P7" style:family="paragraph" style:parent-style-name="Standard">
      <style:text-properties style:text-underline-style="none" officeooo:rsid="000cc3b5" officeooo:paragraph-rsid="000cc3b5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officeooo:rsid="000cc3b5" officeooo:paragraph-rsid="000cc3b5" style:font-size-asian="13pt" style:font-weight-asian="bold" style:font-size-complex="13pt" style:font-weight-complex="bold"/>
    </style:style>
    <style:style style:name="P9" style:family="paragraph" style:parent-style-name="Standard">
      <style:text-properties officeooo:rsid="000e63fb" officeooo:paragraph-rsid="000e63fb"/>
    </style:style>
    <style:style style:name="P10" style:family="paragraph" style:parent-style-name="Standard">
      <style:text-properties officeooo:rsid="000e9a74" officeooo:paragraph-rsid="000e9a74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cc3b5"/>
    </style:style>
    <style:style style:name="T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/>
      <text:p text:style-name="P1"/>
      <text:p text:style-name="P3">Plan de travail vendredi 21 janvier </text:p>
      <text:p text:style-name="P3"/>
      <text:p text:style-name="P1"/>
      <text:p text:style-name="P1"><text:span text:style-name="T1">Calcul mental </text:span>: Lire la table du <text:span text:style-name="T2">6</text:span> . <text:s/><text:span text:style-name="T2">(reste à apprendre : 6x6 , 6x7 , 6x8 ) </text:span></text:p>
      <text:p text:style-name="P1"/>
      <text:p text:style-name="P1"/>
      <text:p text:style-name="P1"><text:span text:style-name="T1">Littérature :</text:span> Lire le chapitre 3 « le buveur d’encre » et répondre au questionnaire. </text:p>
      <text:p text:style-name="P1"/>
      <text:p text:style-name="P1"/>
      <text:p text:style-name="P5"><text:span text:style-name="T1">Poésie </text:span>: Choisir sa poésie préférée et la copier dans son cahier de poésie en respectant la présentation . </text:p>
      <text:p text:style-name="P5"/>
      <text:p text:style-name="P10"><text:span text:style-name="T1">Maths </text:span><text:span text:style-name="T3">: </text:span><text:s/>Fiche «  je révise »</text:p>
      <text:p text:style-name="P5"/>
      <text:p text:style-name="P5"/>
      <text:p text:style-name="P8">Devoirs </text:p>
      <text:p text:style-name="P6"/>
      <text:p text:style-name="P6"/>
      <text:p text:style-name="P4">Lundi 24 janvier </text:p>
      <text:p text:style-name="P5">lecture documentaire : lire « le sanglier »</text:p>
      <text:p text:style-name="P5">Maths : apprendre la table du 8 . (leçon A15)</text:p>
      <text:p text:style-name="P5"/>
      <text:p text:style-name="P4">Mardi 25 janvier </text:p>
      <text:p text:style-name="P5">Dictée préparée n°16</text:p>
      <text:p text:style-name="P5">Orthographe : lire la leçon R 17</text:p>
      <text:p text:style-name="P5"/>
      <text:p text:style-name="P4">Jeudi 27 janvier </text:p>
      <text:p text:style-name="P5">Poésie: apprendre la première strophe </text:p>
      <text:p text:style-name="P7"/>
      <text:p text:style-name="P4">Vendredi 28 janvier </text:p>
      <text:p text:style-name="P5">Dictée de mots invariables série 4</text:p>
      <text:p text:style-name="P5">EPS</text:p>
      <text:p text:style-name="P5"/>
      <text:p text:style-name="P5"/>
      <text:p text:style-name="P5"/>
      <text:p text:style-name="P9">Bon courage à vous tous , travaillez bien 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0T12:35:11.639000000</meta:creation-date>
    <dc:date>2022-01-21T09:03:33.825000000</dc:date>
    <meta:editing-duration>PT3M3S</meta:editing-duration>
    <meta:editing-cycles>3</meta:editing-cycles>
    <meta:generator>LibreOffice/5.2.4.2$Windows_x86 LibreOffice_project/3d5603e1122f0f102b62521720ab13a38a4e0eb0</meta:generator>
    <meta:print-date>2022-01-20T12:46:36.765000000</meta:print-date>
    <meta:document-statistic meta:table-count="0" meta:image-count="0" meta:object-count="0" meta:page-count="1" meta:paragraph-count="18" meta:word-count="128" meta:character-count="673" meta:non-whitespace-character-count="550"/>
  </office:meta>
</office:document-meta>
</file>